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Medifemma <text:s/>s.r.o. <text:s text:c="3"/>Gynekolog. ambulance <text:s/>MUDr. Marcela Plšková </text:p>
      <text:p text:style-name="P2">Tř. T. Bati <text:s text:c="2"/>3705, <text:s/>760 <text:s/>01 Zlín, IČO 293 61 001</text:p>
      <text:p text:style-name="P3">Vážená <text:s text:c="2"/>paní – slečno,</text:p>
      <text:p text:style-name="P3"/>
      <text:p text:style-name="P3">zaregistrovala <text:s/>jste <text:s/>se v <text:s/>naší <text:s/>ambulanci. Pro <text:s/>možnost <text:s/>řádné <text:s/>péče <text:s/>je nutné</text:p>
      <text:p text:style-name="P3">nás <text:s/>informovat <text:s/>o <text:s/>Vašich <text:s/>zdravotních <text:s/>informacích. Prosíme <text:s/>Vás, o vyplnění</text:p>
      <text:p text:style-name="P3">dotazníku . Dotazník <text:s/>se stane <text:s/>součástí <text:s/>Vaší dokumentace.</text:p>
      <text:p text:style-name="P3"/>
      <text:p text:style-name="P3">Vaše jméno a příjmení.....................................................datum narození:......................</text:p>
      <text:p text:style-name="P3"/>
      <text:p text:style-name="P3">Prosíme <text:s/>o sdělení údajů o Vaší rodině, zda-li se někdo léčí, či léčil ev. Zemřel</text:p>
      <text:p text:style-name="P3">na závěžnější onemocnění. Především <text:s/>zhoubné <text:s/>nádorové <text:s/>onemocnění,</text:p>
      <text:p text:style-name="P3">infarkty <text:s/>do 50. let, poruchy krevní srážlivosti, cévní mozkové příhody apod.</text:p>
      <text:p text:style-name="P3">a to sice u Vaší:</text:p>
      <text:p text:style-name="P4">matky:____________________________________________________________ <text:s text:c="260"/></text:p>
      <text:p text:style-name="P4"/>
      <text:p text:style-name="P4">otce: <text:s text:c="127"/></text:p>
      <text:p text:style-name="P4"/>
      <text:p text:style-name="P4">prarodiče:(kdo a co) <text:s text:c="119"/></text:p>
      <text:p text:style-name="P4"/>
      <text:p text:style-name="P5">Vy sama se léčíte na nějaké onemocnění, jste v péči nějakého odborného lékaře?</text:p>
      <text:p text:style-name="P6"/>
      <text:p text:style-name="P6"/>
      <text:p text:style-name="P6"/>
      <text:p text:style-name="P4"><text:s text:c="157"/></text:p>
      <text:p text:style-name="P3">Byla <text:s/>jste někdy operována ? Pokud ano, prosím uveďte typ výkonu a kdy Vám</text:p>
      <text:p text:style-name="P3">byl proveden</text:p>
      <text:p text:style-name="P3"/>
      <text:p text:style-name="P7"/>
      <text:p text:style-name="P3"/>
      <text:p text:style-name="P7">Užíváte <text:s/>pravidelně <text:s/>nějaké léky?</text:p>
      <text:p text:style-name="P7"/>
      <text:p text:style-name="P7"/>
      <text:p text:style-name="P3"/>
      <text:p text:style-name="P7">Jste na něco <text:s/>alergická?</text:p>
      <text:p text:style-name="P3">V kolika <text:s/>letech jste <text:s/>měla poprvé menstruaci?</text:p>
      <text:p text:style-name="P3"/>
      <text:p text:style-name="P3">Pokud menstruujete, jeVaše menstruace pravidelná? Jak dlouhý je cyklus (za kolik dnů se objeví nové krvácení)......................... Jak dlouho krvácení trvá?................... <text:s/>Je krvácení silné?................</text:p>
      <text:p text:style-name="P3">Byla <text:s/>jste někdy <text:s/>těhotná? Počet <text:s/>porodů? </text:p>
      <text:p text:style-name="P3">Porody proběhly <text:s/>normálně, nebo císařským řezem <text:s/>,či kleštěmi?.....................................................</text:p>
      <text:p text:style-name="P3"/>
      <text:p text:style-name="P3">Měla <text:s/>jstě někdy přerušení <text:s text:c="2"/>těhotenství , nebo samovolný potrat?</text:p>
      <text:p text:style-name="P3"/>
      <text:p text:style-name="P3">Byla jste <text:s/>očkována <text:s/>proti <text:s/>rakovině děložního čípku a kdy?</text:p>
      <text:p text:style-name="P3"/>
      <text:p text:style-name="P3">Jaký typ <text:s/>vakciny <text:s/>Cervarix <text:s/>- <text:s/>Silgar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3T10:03:47.36</meta:creation-date>
    <meta:print-date>2014-06-24T06:54:16.94</meta:print-date>
    <dc:date>2014-06-24T06:56:07.76</dc:date>
    <meta:editing-duration>PT8M1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205" meta:character-count="2266"/>
  </office:meta>
</office:document-meta>
</file>